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  <style:text-properties fo:font-size="12pt" style:font-size-asian="12pt" style:font-size-complex="12pt"/>
    </style:style>
    <style:style style:name="P2" style:family="paragraph" style:parent-style-name="Standard" style:list-style-name="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3" style:family="paragraph" style:parent-style-name="Standard" style:list-style-name="">
      <style:paragraph-properties fo:text-align="justify" style:justify-single-word="false" style:text-autospace="non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 style:list-style-name="">
      <style:paragraph-properties fo:text-align="center" style:justify-single-word="false" style:text-autospace="none"/>
      <style:text-properties fo:font-size="12pt" style:font-size-asian="12pt" style:font-size-complex="12pt"/>
    </style:style>
    <style:style style:name="P5" style:family="paragraph" style:parent-style-name="Standard" style:list-style-name="">
      <style:paragraph-properties fo:text-align="center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list-style-name="">
      <style:paragraph-properties fo:text-align="center" style:justify-single-word="false" style:text-autospace="none"/>
    </style:style>
    <style:style style:name="T1" style:family="text">
      <style:text-properties fo:language="en" fo:country="CA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EQ CHAPTER \h \r 1"/>
      </text:user-field-decls>
      <text:p text:style-name="P6"><text:span text:style-name="T1"><text:user-field-get text:name="SEQ CHAPTER \h \r 1"/></text:span><text:span text:style-name="T2">Poste d’assistant de justice à pourvoir au Tribunal Judiciaire de Colmar </text:span></text:p>
      <text:p text:style-name="P5">Chambre de la famille</text:p>
      <text:p text:style-name="P4"/>
      <text:p text:style-name="P1"/>
      <text:p text:style-name="P2"/>
      <text:p text:style-name="P2"><text:span text:style-name="T3">Mission : </text:span>L’assistant de justice travaille en collaboration avec les magistrats de la Chambre de la famille. Il effectue un travail de rédaction et de recherches juridiques. </text:p>
      <text:p text:style-name="P2"/>
      <text:p text:style-name="P2"><text:span text:style-name="T3">Compétences requises : </text:span>Profil civiliste disposant de solides connaissances en droit de la famille, et plus particulièrement en droit du divorce. Bonnes qualités rédactionnelles, capacités d’analyse et de synthèse des dossiers. Capacité à travailler en autonomie et à s’organiser.</text:p>
      <text:p text:style-name="P2"/>
      <text:p text:style-name="P3">Contrat d’une durée maximale de deux ans, renouvelable deux fois pour la même durée (maximum 6 ans), période d’essai de 3 mois, 60 heures mensuelles (rémunération nette mensuelle d’environ 500€).</text:p>
      <text:p text:style-name="P3"/>
      <text:p text:style-name="P3"><text:span text:style-name="T3">Conditions de recrutement :</text:span> </text:p>
      <text:p text:style-name="P3">- être titulaire d’un diplôme sanctionnant une formation juridique d’une durée au moins égale à quatre années d’études après le baccalauréat, </text:p>
      <text:p text:style-name="P3">- être de nationalité française, </text:p>
      <text:p text:style-name="P3">- jouir de ses droits civiques,</text:p>
      <text:p text:style-name="P3">- absence de mention au bulletin n°2 du casier judiciaire.</text:p>
      <text:p text:style-name="P3"/>
      <text:p text:style-name="P3"><text:span text:style-name="T3">Candidatures (lettre de motivation et CV) </text:span>à adresser à l’attention de Sophie GINDENSPERGER, Vice-Présidente au Tribunal Judiciaire de Colmar : sophie.gindensperger@justice.fr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23T14:33:34.51</meta:creation-date>
    <meta:document-statistic meta:table-count="0" meta:image-count="0" meta:object-count="0" meta:page-count="1" meta:paragraph-count="11" meta:word-count="178" meta:character-count="1209"/>
    <dc:date>2023-08-23T14:34:09.06</dc:date>
    <meta:editing-duration>PT35S</meta:editing-duration>
    <meta:editing-cycles>1</meta:editing-cycles>
    <meta:generator>OpenOffice.org/3.4.1$Win32 OpenOffice.org_project/341m1$Build-9593</meta:generator>
  </office:meta>
</office:document-meta>
</file>